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size="10pt" style:font-size-asian="10pt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24" style:parent-style-name="DefaultParagraphFont" style:family="text">
      <style:text-properties style:font-name="Times New Roman" fo:font-size="10.5pt" style:font-size-asian="10.5pt" style:font-size-complex="10.5pt"/>
    </style:style>
    <style:style style:name="T25" style:parent-style-name="DefaultParagraphFont" style:family="text">
      <style:text-properties style:font-name="Times New Roman" fo:font-size="10.5pt" style:font-size-asian="10.5pt" style:font-size-complex="10.5pt"/>
    </style:style>
    <style:style style:name="T26" style:parent-style-name="DefaultParagraphFont" style:family="text">
      <style:text-properties style:font-name="Times New Roman" fo:font-size="10.5pt" style:font-size-asian="10.5pt" style:font-size-complex="10.5pt"/>
    </style:style>
    <style:style style:name="T27" style:parent-style-name="DefaultParagraphFont" style:family="text">
      <style:text-properties style:font-name="Times New Roman" fo:font-size="10.5pt" style:font-size-asian="10.5pt" style:font-size-complex="10.5pt"/>
    </style:style>
    <style:style style:name="T28" style:parent-style-name="DefaultParagraphFont" style:family="text">
      <style:text-properties style:font-name="Times New Roman" fo:font-size="10.5pt" style:font-size-asian="10.5pt" style:font-size-complex="10.5pt"/>
    </style:style>
    <style:style style:name="P29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3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Times New Roman" fo:font-size="10.5pt" style:font-size-asian="10.5pt" style:font-size-complex="10.5pt"/>
    </style:style>
    <style:style style:name="P36" style:parent-style-name="Standard" style:list-style-name="LFO1" style:family="paragraph">
      <style:paragraph-properties>
        <style:tab-stops>
          <style:tab-stop style:type="left" style:position="-0.9895in"/>
        </style:tab-stops>
      </style:paragraph-properties>
      <style:text-properties style:font-name="Times New Roman" fo:font-size="10.5pt" style:font-size-asian="10.5pt" style:font-size-complex="10.5pt"/>
    </style:style>
    <style:style style:name="P37" style:parent-style-name="Standard" style:list-style-name="LFO1" style:family="paragraph">
      <style:paragraph-properties>
        <style:tab-stops>
          <style:tab-stop style:type="left" style:position="-0.9895in"/>
        </style:tab-stops>
      </style:paragraph-properties>
      <style:text-properties style:font-name="Times New Roman" fo:font-size="10.5pt" style:font-size-asian="10.5pt" style:font-size-complex="10.5pt"/>
    </style:style>
    <style:style style:name="P38" style:parent-style-name="Standard" style:list-style-name="LFO1" style:family="paragraph"/>
    <style:style style:name="T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list-style-name="LFO2" style:family="paragraph">
      <style:paragraph-properties>
        <style:tab-stops>
          <style:tab-stop style:type="left" style:position="-0.9895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Standard" style:list-style-name="LFO2" style:family="paragraph">
      <style:paragraph-properties>
        <style:tab-stops>
          <style:tab-stop style:type="left" style:position="-0.989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Standard" style:list-style-name="LFO2" style:family="paragraph"/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200%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line-height="200%"/>
    </style:style>
    <style:style style:name="T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200%"/>
    </style:style>
    <style:style style:name="T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The Cedar Chest III</text:p>
      <text:p text:style-name="P2">907 Boston Post Rd, Unit 5</text:p>
      <text:p text:style-name="P3">Old Saybrook, Ct 06475</text:p>
      <text:p text:style-name="P4">(860)661-5967</text:p>
      <text:p text:style-name="Standard"><text:a xlink:href="http://www.thecedarchestresale.com/" office:target-frame-name="_top" xlink:show="replace"><text:span text:style-name="T5">www.thecedarchestresale.com</text:span></text:a></text:p>
      <text:p text:style-name="P6"><text:span text:style-name="T7">FURNITURE</text:span><text:span text:style-name="T8"><text:s/>CONSIGNMENT</text:span></text:p>
      <text:p text:style-name="P9">POLICIES AND AGREEMENT</text:p>
      <text:p text:style-name="P10"/>
      <text:p text:style-name="Standard"><text:span text:style-name="T11">Thank you for your interest in consigning with The Cedar Chest III. Our goal is to make resale shopping a wonderful experience for our customers and consignors. As a<text:s/></text:span><text:span text:style-name="T12">consignor, you will need to sign this Consignor Agreement to begin your journey. <text:s/></text:span><text:span text:style-name="T13">Please</text:span><text:span text:style-name="T14"><text:s/>read it carefully and ask us if you have any questions.</text:span></text:p>
      <text:p text:style-name="P15"><text:s/></text:p>
      <text:p text:style-name="Standard"><text:span text:style-name="T16">DESCRIPTION OF ACCEPTABLE CONSIGNMENTS:</text:span><text:span text:style-name="T17"><text:s/>Furniture Consignments are accepted Monday – Saturday 11a.m. to <text:s/>4p.m</text:span><text:span text:style-name="T18">. <text:s/>Large pieces of furniture we<text:s/></text:span><text:span text:style-name="T19">require</text:span><text:span text:style-name="T20"><text:s/>pictures of before you bring them in. <text:s/>We will assess<text:s/></text:span><text:span text:style-name="T21"><text:tab/></text:span><text:span text:style-name="T22"><text:tab/>(a) the condition of the item – looking for stains, holes, excess wear, damage, etc</text:span></text:p>
      <text:p text:style-name="P23"><text:tab/><text:span text:style-name="T24">(b) if the item</text:span><text:span text:style-name="T25">s</text:span><text:span text:style-name="T26"><text:s/></text:span><text:span text:style-name="T27">are</text:span><text:span text:style-name="T28"><text:s/>something we feel may sell &amp;</text:span></text:p>
      <text:p text:style-name="P29"><text:span text:style-name="T30"><text:s text:c="14"/>(c)<text:s/></text:span><text:span text:style-name="T31">if we<text:s/></text:span><text:span text:style-name="T32">have room for the item</text:span><text:span text:style-name="T33">s</text:span><text:span text:style-name="T34"><text:s/>at present time</text:span></text:p>
      <text:p text:style-name="P35">IN PICTURES INCLUDE:</text:p>
      <text:list text:style-name="LFO1" text:continue-numbering="true">
        <text:list-item>
          <text:p text:style-name="P36">Original price of item (If applicable)</text:p>
        </text:list-item>
        <text:list-item>
          <text:p text:style-name="P37">Please note any name brand or<text:s/>manufacturer.</text:p>
        </text:list-item>
        <text:list-item>
          <text:p text:style-name="P38"><text:span text:style-name="T39">Please acknowledge scratches or damages (if any)</text:span></text:p>
        </text:list-item>
      </text:list>
      <text:p text:style-name="P40">IF VINTAGE OR ANTIQUE:</text:p>
      <text:list text:style-name="LFO2" text:continue-numbering="true">
        <text:list-item>
          <text:p text:style-name="P41">Please include condition of piece</text:p>
        </text:list-item>
        <text:list-item>
          <text:p text:style-name="P42">Please include defects (i.e. missing wheels/knobs/handles/hardware or cracks in wood, rust and rot)</text:p>
        </text:list-item>
        <text:list-item>
          <text:p text:style-name="P43"><text:span text:style-name="T44">Please clean before bringing to TCCIII. (Dust/Polish/Scratch filler)</text:span></text:p>
        </text:list-item>
      </text:list>
      <text:p text:style-name="Standard"/>
      <text:p text:style-name="Standard"><text:span text:style-name="T45">Seasonally appropriate: Spring is Feb – April; Summer is May – July; Fall is Aug. – Oc</text:span><text:span text:style-name="T46">t. Winter is Nov – Jan. <text:s/>Holiday begins Nov. 1</text:span><text:span text:style-name="T47">st</text:span><text:span text:style-name="T48">. (Any items that arrive, dirty, stained, warped, rusty, rotted, cracked, or torn will be subject to being returned to consignor for proper cleaning or reconditioning)</text:span><text:span text:style-name="T49"><text:s/>The Consignor is responsible for any setup or assembly.</text:span></text:p>
      <text:p text:style-name="Standard"><text:span text:style-name="T50">CONSIGNMENT PERIOD:</text:span><text:span text:style-name="T51"><text:s/></text:span><text:span text:style-name="T52">Furniture</text:span><text:span text:style-name="T53"><text:s/>items<text:s/></text:span><text:span text:style-name="T54">are consigned for 3 months, each will be reduced 10% every month and 50% of the sale goes to The Cedar Chest III.<text:s/></text:span><text:span text:style-name="T55">At the end of the 3 month period, the consignor has one week to notify the store and pick up their furniture or it will become the property of</text:span><text:span text:style-name="T56"><text:s/>The Cedar Chest III.</text:span></text:p>
      <text:p text:style-name="P57"/>
      <text:p text:style-name="Standard"><text:span text:style-name="T58">CONSIGNOR PAYMENT:</text:span><text:span text:style-name="T59"><text:s/>Checks will be issued upon request: If under $40 payment will be received in cash at the front desk. If over $40, the consignor will receive payment in the form of a check upon request. Payments will be mailed out<text:s/></text:span><text:span text:style-name="T60">at the end of consignment period if consignor resides out of state.</text:span></text:p>
      <text:p text:style-name="P61"/>
      <text:p text:style-name="Standard"><text:span text:style-name="T62">TERMS and CONDITIONS:</text:span><text:span text:style-name="T63"><text:s text:c="2"/>The Cedar Chest III reserves the right to decline any items because of condition.<text:s/></text:span><text:span text:style-name="T64">Checks will not be mailed until agreement is signed and returned. <text:s/></text:span></text:p>
      <text:p text:style-name="P65"/>
      <text:p text:style-name="P66">In conclusion, thousands of men &amp; women throughout the Connecticut area have consigned with us regularly over the years. <text:s/>Our success is only as good as your success!</text:p>
      <text:p text:style-name="P67"/>
      <text:p text:style-name="P68"><text:span text:style-name="T69">Consignor Name: __________________________________ <text:s text:c="4"/></text:span><text:span text:style-name="T70">Account #: ______________ <text:s/></text:span></text:p>
      <text:p text:style-name="P71">(please refer to the account number when calling) Address: <text:s/>_____________________________________</text:p>
      <text:p text:style-name="P72"><text:span text:style-name="T73"><text:s/>City: __________________________________ <text:s/>State: ____ Zip: <text:s/>__________</text:span></text:p>
      <text:p text:style-name="P74">Phone: _____________________ <text:s text:c="2"/>Phone 2: <text:s/>___________________ <text:s text:c="2"/>Email: <text:s/>______________________</text:p>
      <text:p text:style-name="P75"># of Items: <text:s/>________ <text:s/>Consignor Signature: __________________________________Date: __________</text:p>
      <text:p text:style-name="P76"><text:span text:style-name="T77">By: ______________________________ <text:s/>Authorized Signature – The Cedar Chest III <text:s text:c="11"/>~Revised: 0</text:span><text:span text:style-name="T78">8</text:span><text:span text:style-name="T79">/</text:span><text:span text:style-name="T80">11</text:span><text:span text:style-name="T81">/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Helvetica, Arial" style:font-name-asian="MS Mincho" style:font-name-complex="Helvetica, Arial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lorfulList-Accent11" style:display-name="Colorful List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ncy Briggs</dc:creator>
    <meta:creation-date>2022-03-05T10:19:00Z</meta:creation-date>
    <dc:date>2023-08-11T19:40:00Z</dc:date>
    <meta:print-date>2022-03-05T11:13:00Z</meta:print-date>
    <meta:template xlink:href="Normal" xlink:type="simple"/>
    <meta:editing-cycles>19</meta:editing-cycles>
    <meta:editing-duration>PT6540S</meta:editing-duration>
    <meta:document-statistic meta:page-count="1" meta:paragraph-count="6" meta:word-count="474" meta:character-count="3171" meta:row-count="22" meta:non-whitespace-character-count="2703"/>
  </office:meta>
</office:document-meta>
</file>