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46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margin-left="-0.4687in">
        <style:tab-stops/>
      </style:paragraph-properties>
    </style:style>
    <style:style style:name="P4" style:parent-style-name="Standard" style:family="paragraph">
      <style:paragraph-properties fo:margin-left="-0.4687in">
        <style:tab-stops/>
      </style:paragraph-properties>
    </style:style>
    <style:style style:name="P5" style:parent-style-name="Standard" style:family="paragraph">
      <style:paragraph-properties fo:text-align="center" fo:margin-left="-0.4687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-0.4687in">
        <style:tab-stops/>
      </style:paragraph-properties>
    </style:style>
    <style:style style:name="P7" style:parent-style-name="Standard" style:family="paragraph">
      <style:paragraph-properties fo:margin-left="-0.4687in">
        <style:tab-stops/>
      </style:paragraph-properties>
    </style:style>
    <style:style style:name="P8" style:parent-style-name="Standard" style:family="paragraph">
      <style:paragraph-properties fo:margin-left="-0.4687in">
        <style:tab-stops/>
      </style:paragraph-properties>
    </style:style>
    <style:style style:name="P9" style:parent-style-name="Standard" style:family="paragraph">
      <style:paragraph-properties fo:margin-left="-0.468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-0.4687in">
        <style:tab-stops/>
      </style:paragraph-properties>
    </style:style>
    <style:style style:name="P17" style:parent-style-name="Standard" style:family="paragraph">
      <style:paragraph-properties fo:margin-left="-0.468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-0.4687in">
        <style:tab-stops/>
      </style:paragraph-properties>
    </style:style>
    <style:style style:name="P22" style:parent-style-name="Standard" style:family="paragraph">
      <style:paragraph-properties fo:margin-left="-0.4687in">
        <style:tab-stops/>
      </style:paragraph-properties>
    </style:style>
    <style:style style:name="P23" style:parent-style-name="Standard" style:family="paragraph">
      <style:paragraph-properties fo:margin-left="-0.468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-0.4687in">
        <style:tab-stops/>
      </style:paragraph-properties>
    </style:style>
    <style:style style:name="P29" style:parent-style-name="Standard" style:family="paragraph">
      <style:paragraph-properties fo:margin-left="-0.468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-0.4687in">
        <style:tab-stops/>
      </style:paragraph-properties>
    </style:style>
    <style:style style:name="P34" style:parent-style-name="Standard" style:family="paragraph">
      <style:paragraph-properties fo:margin-left="-0.4687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-0.468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-0.468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-0.4687in">
        <style:tab-stops/>
      </style:paragraph-properties>
    </style:style>
    <style:style style:name="P40" style:parent-style-name="Standard" style:family="paragraph">
      <style:paragraph-properties fo:margin-left="-0.4687in">
        <style:tab-stops/>
      </style:paragraph-properties>
    </style:style>
    <style:style style:name="P41" style:parent-style-name="Standard" style:family="paragraph">
      <style:paragraph-properties fo:margin-left="-0.4687in">
        <style:tab-stops/>
      </style:paragraph-properties>
    </style:style>
    <style:style style:name="P42" style:parent-style-name="Standard" style:family="paragraph">
      <style:paragraph-properties fo:margin-left="-0.4687in">
        <style:tab-stops/>
      </style:paragraph-properties>
    </style:style>
    <style:style style:name="P43" style:parent-style-name="Standard" style:family="paragraph">
      <style:paragraph-properties fo:margin-left="-0.4687in">
        <style:tab-stops/>
      </style:paragraph-properties>
    </style:style>
    <style:style style:name="P44" style:parent-style-name="Standard" style:family="paragraph">
      <style:paragraph-properties fo:margin-left="-0.4687in">
        <style:tab-stops/>
      </style:paragraph-properties>
    </style:style>
    <style:style style:name="P45" style:parent-style-name="Standard" style:family="paragraph">
      <style:paragraph-properties fo:margin-left="-0.4687in">
        <style:tab-stops/>
      </style:paragraph-properties>
    </style:style>
    <style:style style:name="P46" style:parent-style-name="Standard" style:family="paragraph">
      <style:paragraph-properties fo:margin-left="-0.4687in">
        <style:tab-stops/>
      </style:paragraph-properties>
    </style:style>
    <style:style style:name="P47" style:parent-style-name="Standard" style:family="paragraph">
      <style:paragraph-properties fo:margin-left="-0.4687in">
        <style:tab-stops/>
      </style:paragraph-properties>
    </style:style>
    <style:style style:name="P48" style:parent-style-name="Standard" style:family="paragraph">
      <style:paragraph-properties fo:margin-left="-0.4687in">
        <style:tab-stops/>
      </style:paragraph-properties>
    </style:style>
    <style:style style:name="P49" style:parent-style-name="Standard" style:family="paragraph">
      <style:paragraph-properties fo:margin-left="-0.4687in">
        <style:tab-stops/>
      </style:paragraph-properties>
    </style:style>
    <style:style style:name="P50" style:parent-style-name="Standard" style:family="paragraph">
      <style:paragraph-properties fo:margin-left="-0.4687in">
        <style:tab-stops/>
      </style:paragraph-properties>
    </style:style>
    <style:style style:name="P51" style:parent-style-name="Standard" style:family="paragraph">
      <style:paragraph-properties fo:margin-left="-0.4687in">
        <style:tab-stops/>
      </style:paragraph-properties>
    </style:style>
    <style:style style:name="P52" style:parent-style-name="Standard" style:family="paragraph">
      <style:paragraph-properties fo:margin-left="-0.4687in">
        <style:tab-stops/>
      </style:paragraph-properties>
    </style:style>
    <style:style style:name="P53" style:parent-style-name="Standard" style:family="paragraph">
      <style:paragraph-properties fo:margin-left="-0.4687in">
        <style:tab-stops/>
      </style:paragraph-properties>
    </style:style>
  </office:automatic-styles>
  <office:body>
    <office:text text:use-soft-page-breaks="true">
      <text:p text:style-name="P1"><text:span text:style-name="T2">The Cedar Chest III</text:span></text:p>
      <text:p text:style-name="P3">907 Boston Post Road, (Rt. 1) Old Saybrook, CT <text:s/>860-661-5967 <text:s text:c="16"/>www.thecedarchestresale.com</text:p>
      <text:p text:style-name="P4"><text:s/></text:p>
      <text:p text:style-name="P5">CONSIGNMENT POLICIES AND AGREEMENT</text:p>
      <text:p text:style-name="P6"><text:s/></text:p>
      <text:p text:style-name="P7">Thank you for your interest in consigning with The Cedar Chest family III. Our goal is to make resale shopping a wonderful experience for our customers and consignors. As a consignor, you will sign this Consignor Agreement and initial each area to assure that you understand our policies. <text:s/>Please read it carefully and ask us if you have any questions. <text:s text:c="2"/></text:p>
      <text:p text:style-name="P8"/>
      <text:p text:style-name="P9"><text:s/>___ (Initial) DESCRIPTION OF ACCEPTABLE<text:s/><text:span text:style-name="T10">CONSIGNMENTS:</text:span><text:s/><text:span text:style-name="T11">Consignments are accepted Tuesday – Saturday, 11 to 4, <text:s/>BY APPOINTMENT ONLY.<text:s/></text:span><text:s/>Clothing must be: 1)<text:s/><text:span text:style-name="T12">current styles</text:span><text:s/>(purchased within the last 2 years); 2)<text:s/><text:span text:style-name="T13">on hangers<text:s/></text:span><text:span text:style-name="T14">(no bags or bins, please)</text:span>; 3)<text:s/><text:span text:style-name="T15">Clean, in “like new” condition – freshly laundered,</text:span><text:s/>stain and odor free, pressed or steamed; and 4) Seasonally appropriate: Spring is Feb – April; Summer is May – July; Fall is Aug. – Oct. Winter is Nov – Jan. <text:s/>Holiday wear begins Nov. 1st.</text:p>
      <text:p text:style-name="P16"><text:s/></text:p>
      <text:p text:style-name="P17">___<text:span text:style-name="T18"><text:s/>(Initial) PRICING:</text:span><text:s text:c="2"/>We reserve the right to price any item and may ask your advice regarding original selling price. <text:s/><text:span text:style-name="T19">Items are priced between 25-30% of retail.</text:span><text:s text:c="2"/><text:span text:style-name="T20">Consignors receive 40% of the final sale price.</text:span><text:s text:c="2"/></text:p>
      <text:p text:style-name="P21">A small buyer's fee will be added to the sale price which does not affect the consignor’s percentage.</text:p>
      <text:p text:style-name="P22"><text:s/></text:p>
      <text:p text:style-name="P23">___<text:s/><text:span text:style-name="T24">(Initial) CONSIGNMENT PERIOD</text:span>:<text:s/><text:span text:style-name="T25">Items are consigned for a 6-8 wk. period.<text:s/></text:span>During this time they go through a typical sale cycle. Any items remaining in the store after the end of the consignment period become the property of The Cedar Chest.<text:s/><text:span text:style-name="T26">Unsold items will NOT be returned.</text:span><text:s text:c="2"/>Most<text:s/><text:span text:style-name="T27">unsold items are donated to local charities</text:span><text:s/>if in good condition, or disposed of at the discretion of the store. <text:s/></text:p>
      <text:p text:style-name="P28"><text:s/></text:p>
      <text:p text:style-name="P29">___<text:s/><text:span text:style-name="T30">(Initial) CONSIGNOR PAYMENT:</text:span><text:s text:c="2"/>Payments are issued upon request:<text:s/><text:span text:style-name="T31">if over $40, a check will be issued;<text:s/></text:span>if<text:s/><text:span text:style-name="T32">under $40 may be received as cash.</text:span><text:s/>Consignors will pick up payments at the store.</text:p>
      <text:p text:style-name="P33"><text:s/></text:p>
      <text:p text:style-name="P34"/>
      <text:p text:style-name="P35"><text:span text:style-name="T36">TERMS and CONDITIONS:<text:s/></text:span><text:s/>The Cedar Chest reserves the right to mark down items at any time for promotional reasons. <text:s/>During busy times, consignments may be limited to 5-10 per customer in order to be fair</text:p>
      <text:p text:style-name="P37">to all. <text:s/><text:span text:style-name="T38">Merchandise left for consignment is AT YOUR OWN RISK.<text:s/></text:span><text:s text:c="2"/>The Cedar Chest is not responsible for lost, stolen or damaged merchandise. <text:s/>Items in need of repair of cleaning may, without notice, be removed and donated. Policies are subject to change without notice. <text:s text:c="2"/></text:p>
      <text:p text:style-name="P39"><text:s/></text:p>
      <text:p text:style-name="P40">In conclusion, thousands throughout the Connecticut area have consigned with us regularly over the years. <text:s/></text:p>
      <text:p text:style-name="P41">Our success is only as good as your success!</text:p>
      <text:p text:style-name="P42"><text:s text:c="2"/></text:p>
      <text:p text:style-name="P43">Consignor Name: __________________________________ <text:s text:c="4"/>Account #: ______________</text:p>
      <text:p text:style-name="P44"><text:s/></text:p>
      <text:p text:style-name="P45">Address: <text:s/>_____________________________________ City: __________________________________</text:p>
      <text:p text:style-name="P46"/>
      <text:p text:style-name="P47">State: ____ Zip: <text:s/>__________ Email: <text:s/>____________________________________________________</text:p>
      <text:p text:style-name="P48"/>
      <text:p text:style-name="P49">Phone: ________________________ Phone 2: <text:s/>___________________</text:p>
      <text:p text:style-name="P50"/>
      <text:p text:style-name="P51"># of Items: <text:s/>________ <text:s/>Consignor Signature: __________________________________Date: __________</text:p>
      <text:p text:style-name="P52"/>
      <text:p text:style-name="P53">By: ______________________________ <text:s/>Authorized Signature – The Cedar Chest <text:s text:c="10"/>Revised: 01-10-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62in" fo:margin-left="0.802in" fo:margin-bottom="0.34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2C</meta:initial-creator>
    <dc:creator>Nancy Briggs</dc:creator>
    <meta:creation-date>2023-01-10T22:01:00Z</meta:creation-date>
    <dc:date>2023-09-01T20:33:00Z</dc:date>
    <meta:print-date>2023-08-31T17:15:00Z</meta:print-date>
    <meta:template xlink:href="Normal" xlink:type="simple"/>
    <meta:editing-cycles>1</meta:editing-cycles>
    <meta:editing-duration>PT17940S</meta:editing-duration>
    <meta:document-statistic meta:page-count="1" meta:paragraph-count="6" meta:word-count="461" meta:character-count="3083" meta:row-count="21" meta:non-whitespace-character-count="2628"/>
  </office:meta>
</office:document-meta>
</file>